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12</text:p>
          </table:table-cell>
          <table:table-cell table:number-columns-repeated="2" table:style-name="ce2"/>
          <table:table-cell office:value-type="string" table:style-name="ce6">
            <text:p>21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103:3280</text:p>
          </table:table-cell>
          <table:table-cell office:value-type="float" office:value="187304.75" table:style-name="ce15">
            <text:p>187 304.75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3:8022</text:p>
          </table:table-cell>
          <table:table-cell office:value-type="float" office:value="154669.57999999999" table:style-name="ce15">
            <text:p>154 669.5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103:1970</text:p>
          </table:table-cell>
          <table:table-cell office:value-type="float" office:value="2518162.37" table:style-name="ce15">
            <text:p>2 518 162.37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90407:704</text:p>
          </table:table-cell>
          <table:table-cell office:value-type="float" office:value="4718274.42" table:style-name="ce15">
            <text:p>4 718 274.4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201:443</text:p>
          </table:table-cell>
          <table:table-cell office:value-type="float" office:value="1751130.23" table:style-name="ce15">
            <text:p>1 751 130.2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80101:2428</text:p>
          </table:table-cell>
          <table:table-cell office:value-type="float" office:value="1078798.72" table:style-name="ce15">
            <text:p>1 078 798.7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10705:255</text:p>
          </table:table-cell>
          <table:table-cell office:value-type="float" office:value="1940802.61" table:style-name="ce15">
            <text:p>1 940 802.61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10705:256</text:p>
          </table:table-cell>
          <table:table-cell office:value-type="float" office:value="1213652.46" table:style-name="ce15">
            <text:p>1 213 652.4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304:3061</text:p>
          </table:table-cell>
          <table:table-cell office:value-type="float" office:value="1257343.67" table:style-name="ce15">
            <text:p>1 257 343.67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201:5153</text:p>
          </table:table-cell>
          <table:table-cell office:value-type="float" office:value="2554829.2000000002" table:style-name="ce15">
            <text:p>2 554 829.20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5495</text:p>
          </table:table-cell>
          <table:table-cell office:value-type="float" office:value="1178826.9099999999" table:style-name="ce15">
            <text:p>1 178 826.91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496</text:p>
          </table:table-cell>
          <table:table-cell office:value-type="float" office:value="1598823.6" table:style-name="ce15">
            <text:p>1 598 823.60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50102:1044</text:p>
          </table:table-cell>
          <table:table-cell office:value-type="float" office:value="480892.78" table:style-name="ce15">
            <text:p>480 892.7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32:628</text:p>
          </table:table-cell>
          <table:table-cell office:value-type="float" office:value="1624922.48" table:style-name="ce15">
            <text:p>1 624 922.4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70202:1982</text:p>
          </table:table-cell>
          <table:table-cell office:value-type="float" office:value="1269293.8899999999" table:style-name="ce15">
            <text:p>1 269 293.8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10410:332</text:p>
          </table:table-cell>
          <table:table-cell office:value-type="float" office:value="1349116.86" table:style-name="ce15">
            <text:p>1 349 116.8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10107:1447</text:p>
          </table:table-cell>
          <table:table-cell office:value-type="float" office:value="2960638.76" table:style-name="ce15">
            <text:p>2 960 638.7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05:3419</text:p>
          </table:table-cell>
          <table:table-cell office:value-type="float" office:value="4708362.6399999997" table:style-name="ce15">
            <text:p>4 708 362.64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05:4719</text:p>
          </table:table-cell>
          <table:table-cell office:value-type="float" office:value="2845148.54" table:style-name="ce15">
            <text:p>2 845 148.54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104:3349</text:p>
          </table:table-cell>
          <table:table-cell office:value-type="float" office:value="1819678.08" table:style-name="ce15">
            <text:p>1 819 678.0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8:3642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8:3643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8:3644</text:p>
          </table:table-cell>
          <table:table-cell office:value-type="float" office:value="1745489.2" table:style-name="ce15">
            <text:p>1 745 489.20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8:3645</text:p>
          </table:table-cell>
          <table:table-cell office:value-type="float" office:value="1733735.06" table:style-name="ce15">
            <text:p>1 733 735.0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8:3646</text:p>
          </table:table-cell>
          <table:table-cell office:value-type="float" office:value="1727857.99" table:style-name="ce15">
            <text:p>1 727 857.9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8:3647</text:p>
          </table:table-cell>
          <table:table-cell office:value-type="float" office:value="1736673.59" table:style-name="ce15">
            <text:p>1 736 673.5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8:3648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308:3649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08:3650</text:p>
          </table:table-cell>
          <table:table-cell office:value-type="float" office:value="1742550.66" table:style-name="ce15">
            <text:p>1 742 550.6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8:3651</text:p>
          </table:table-cell>
          <table:table-cell office:value-type="float" office:value="1727857.99" table:style-name="ce15">
            <text:p>1 727 857.9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308:3652</text:p>
          </table:table-cell>
          <table:table-cell office:value-type="float" office:value="1733735.06" table:style-name="ce15">
            <text:p>1 733 735.0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308:3653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308:3654</text:p>
          </table:table-cell>
          <table:table-cell office:value-type="float" office:value="1143089.73" table:style-name="ce15">
            <text:p>1 143 089.7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308:3655</text:p>
          </table:table-cell>
          <table:table-cell office:value-type="float" office:value="1730796.53" table:style-name="ce15">
            <text:p>1 730 796.5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308:3656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308:3657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308:3658</text:p>
          </table:table-cell>
          <table:table-cell office:value-type="float" office:value="1739612.13" table:style-name="ce15">
            <text:p>1 739 612.1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308:3659</text:p>
          </table:table-cell>
          <table:table-cell office:value-type="float" office:value="1143089.73" table:style-name="ce15">
            <text:p>1 143 089.7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2:010308:3660</text:p>
          </table:table-cell>
          <table:table-cell office:value-type="float" office:value="1733735.06" table:style-name="ce15">
            <text:p>1 733 735.0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2:010308:3661</text:p>
          </table:table-cell>
          <table:table-cell office:value-type="float" office:value="1143089.73" table:style-name="ce15">
            <text:p>1 143 089.7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2:010308:3641</text:p>
          </table:table-cell>
          <table:table-cell office:value-type="float" office:value="3105405.68" table:style-name="ce15">
            <text:p>3 105 405.6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9T00:00:00" table:style-name="ce16">
            <text:p>0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0F0DD3B8521413E399538B8B1A11BB8A73C019A080B1A28AC26B9994419C59F6BDBE0DB8496E1F7B88DB9D9E44D804679C543A5C9CB98B50F7F7DEDB2D5DA1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1T09:40:50Z</dc:date>
    <meta:print-date>2023-07-24T05:48:48Z</meta:print-date>
  </office:meta>
</office:document-meta>
</file>